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viewportdisjoiner"/><text:bookmark-start text:name="__RefHeading___класс_viewportdisjoiner_1"/><text:bookmark-start text:name="класс_viewportdisjoiner"/>Класс ViewPortDisjoiner<text:bookmark-end text:name="__RefHeading___класс_viewportdisjoiner_1"/><text:bookmark-end text:name="класс_viewportdisjo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Entities.ViewPortDisjoin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iewPortDisjoiner <text:span text:style-name="highlight_sy0">:</text:span> IObjectDisjo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viewportdisjoiner..ctor_topomatic.dwg.entities.dwgviewport" text:style-name="Internet_20_link" text:visited-style-name="Visited_20_Internet_20_Link">ViewPortDisjoiner(DwgViewpor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viewportdisjoiner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viewportdisjoiner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viewportdisjoiner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viewportdisjoiner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viewportdisjoiner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viewportdisjoiner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85269a83bdf105b7f9520dfa708415d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viewportdisjoiner</dc:title>
  </office:meta>
</office:document-meta>
</file>