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fields"/><text:bookmark-start text:name="__RefHeading___пространство_имен_topomatic.dwg.fields_1"/><text:bookmark-start text:name="пространство_имен_topomatic.dwg.fields"/>Пространство имен Topomatic.Dwg.Fields<text:bookmark-end text:name="__RefHeading___пространство_имен_topomatic.dwg.fields_1"/><text:bookmark-end text:name="пространство_имен_topomatic.dwg.field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acobjprop" text:style-name="Internet_20_link" text:visited-style-name="Visited_20_Internet_20_Link">AcObjPr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acvar" text:style-name="Internet_20_link" text:visited-style-name="Visited_20_Internet_20_Link">AcV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" text:style-name="Internet_20_link" text:visited-style-name="Visited_20_Internet_20_Link">DwgFie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engine" text:style-name="Internet_20_link" text:visited-style-name="Visited_20_Internet_20_Link">DwgFieldEng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evaluator" text:style-name="Internet_20_link" text:visited-style-name="Visited_20_Internet_20_Link">DwgFieldEvalu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fieldcodereader" text:style-name="Internet_20_link" text:visited-style-name="Visited_20_Internet_20_Link">FieldCodeR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textevaluator" text:style-name="Internet_20_link" text:visited-style-name="Visited_20_Internet_20_Link">TextEvalu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textfieldreader" text:style-name="Internet_20_link" text:visited-style-name="Visited_20_Internet_20_Link">TextFieldRead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3"/><text:bookmark-start text:name="перечисления"/>Перечисления<text:bookmark-end text:name="__RefHeading___перечисления_3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evalstatus" text:style-name="Internet_20_link" text:visited-style-name="Visited_20_Internet_20_Link">EvalStat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fieldstate" text:style-name="Internet_20_link" text:visited-style-name="Visited_20_Internet_20_Link">Field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tokentype" text:style-name="Internet_20_link" text:visited-style-name="Visited_20_Internet_20_Link">Toke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tokentype" text:style-name="Internet_20_link" text:visited-style-name="Visited_20_Internet_20_Link">Token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fields</dc:title>
  </office:meta>
</office:document-meta>
</file>