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acobjprop"/><text:bookmark-start text:name="__RefHeading___класс_acobjprop_1"/><text:bookmark-start text:name="класс_acobjprop"/>Класс AcObjProp<text:bookmark-end text:name="__RefHeading___класс_acobjprop_1"/><text:bookmark-end text:name="класс_acobjpr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fields.dwgfieldevaluator" text:style-name="Internet_20_link" text:visited-style-name="Visited_20_Internet_20_Link">Topomatic.Dwg.Fields.DwgFieldEvaluator</text:a></text:p>
              <text:list text:style-name="List_20_1">
                <text:list-item>
                  <text:p text:style-name="List_20_1_Content_Last"> Topomatic.Dwg.Fields.AcObjPro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ObjProp <text:span text:style-name="highlight_sy0">:</text:span> DwgFieldEvalu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objprop..ctor" text:style-name="Internet_20_link" text:visited-style-name="Visited_20_Internet_20_Link">AcObjPro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515d84c0966168871ec38e10c93ddb4" text:style-name="Internet_20_link" text:visited-style-name="Visited_20_Internet_20_Link">Compile(DwgField, Drawing, EvalStatus, Int32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955848cef447219119041233e832d768" text:style-name="Internet_20_link" text:visited-style-name="Visited_20_Internet_20_Link">Compile(DwgField, Drawing, EvalStatus, Int32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ad95167d3ca9435fa7023ca127765c0" text:style-name="Internet_20_link" text:visited-style-name="Visited_20_Internet_20_Link">Evaluate(DwgField, Drawing, EvalStatus, Int32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2134003c23d50c052578cc75eaa92cbd" text:style-name="Internet_20_link" text:visited-style-name="Visited_20_Internet_20_Link">Evaluate(DwgField, Drawing, EvalStatus, Int32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objprop.evaluatorid" text:style-name="Internet_20_link" text:visited-style-name="Visited_20_Internet_20_Link">EvaluatorId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evaluatorid" text:style-name="Internet_20_link" text:visited-style-name="Visited_20_Internet_20_Link">EvaluatorId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objprop.evaluatorid_topomatic.dwg.fields.dwgfield" text:style-name="Internet_20_link" text:visited-style-name="Visited_20_Internet_20_Link">EvaluatorId(DwgFiel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evaluatorid_topomatic.dwg.fields.dwgfield" text:style-name="Internet_20_link" text:visited-style-name="Visited_20_Internet_20_Link">EvaluatorId(DwgFiel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objprop.format_topomatic.dwg.fields.dwgfield" text:style-name="Internet_20_link" text:visited-style-name="Visited_20_Internet_20_Link">Format(DwgFiel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format_topomatic.dwg.fields.dwgfield" text:style-name="Internet_20_link" text:visited-style-name="Visited_20_Internet_20_Link">Format(DwgFiel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acobjprop.initialize_topomatic.dwg.fields.dwgfield" text:style-name="Internet_20_link" text:visited-style-name="Visited_20_Internet_20_Link">Initialize(DwgFiel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initialize_topomatic.dwg.fields.dwgfield" text:style-name="Internet_20_link" text:visited-style-name="Visited_20_Internet_20_Link">Initialize(DwgFiel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acobjprop</dc:title>
  </office:meta>
</office:document-meta>
</file>