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fields.dwgfield"/><text:bookmark-start text:name="__RefHeading___класс_dwgfield_1"/><text:bookmark-start text:name="класс_dwgfield"/>Класс DwgField<text:bookmark-end text:name="__RefHeading___класс_dwgfield_1"/><text:bookmark-end text:name="класс_dwgfiel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fields" text:style-name="Internet_20_link" text:visited-style-name="Visited_20_Internet_20_Link">Topomatic.Dwg.Field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dwgobject" text:style-name="Internet_20_link" text:visited-style-name="Visited_20_Internet_20_Link">Topomatic.Dwg.DwgObject</text:a></text:p>
              <text:list text:style-name="List_20_1">
                <text:list-item>
                  <text:p text:style-name="List_20_1_Content_Last"> Topomatic.Dwg.Fields.DwgField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DwgField <text:span text:style-name="highlight_sy0">:</text:span> DwgObject, IDrawingContainer, ITransactable, IUpdatable, IDispos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fields.dwgfield..ctor" text:style-name="Internet_20_link" text:visited-style-name="Visited_20_Internet_20_Link">DwgField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fields.dwgfield..ctor_system.string_system.boolean" text:style-name="Internet_20_link" text:visited-style-name="Visited_20_Internet_20_Link">DwgField(String, Boolea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fields.dwgfield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fields.dwgfield.database" text:style-name="Internet_20_link" text:visited-style-name="Visited_20_Internet_20_Link">Databas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fields.dwgfield.errorcode" text:style-name="Internet_20_link" text:visited-style-name="Visited_20_Internet_20_Link">ErrorC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fields.dwgfield.errormessage" text:style-name="Internet_20_link" text:visited-style-name="Visited_20_Internet_20_Link">ErrorMessag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fields.dwgfield.evaloptions" text:style-name="Internet_20_link" text:visited-style-name="Visited_20_Internet_20_Link">EvalOptio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fields.dwgfield.evaluationstatus" text:style-name="Internet_20_link" text:visited-style-name="Visited_20_Internet_20_Link">EvaluationStatu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fields.dwgfield.evaluatorid" text:style-name="Internet_20_link" text:visited-style-name="Visited_20_Internet_20_Link">Evaluator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fields.dwgfield.fieldcode" text:style-name="Internet_20_link" text:visited-style-name="Visited_20_Internet_20_Link">FieldC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fields.dwgfield.format" text:style-name="Internet_20_link" text:visited-style-name="Visited_20_Internet_20_Link">Forma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fields.dwgfield.formatvalue" text:style-name="Internet_20_link" text:visited-style-name="Visited_20_Internet_20_Link">FormatVal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ndle" text:style-name="Internet_20_link" text:visited-style-name="Visited_20_Internet_20_Link">Hand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extensiondictionary" text:style-name="Internet_20_link" text:visited-style-name="Visited_20_Internet_20_Link">HasExtensionDictiona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field" text:style-name="Internet_20_link" text:visited-style-name="Visited_20_Internet_20_Link">HasFiel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fields.dwgfield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bjectid" text:style-name="Internet_20_link" text:visited-style-name="Visited_20_Internet_20_Link">Object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bjectname" text:style-name="Internet_20_link" text:visited-style-name="Visited_20_Internet_20_Link">Object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wnerid" text:style-name="Internet_20_link" text:visited-style-name="Visited_20_Internet_20_Link">Owner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fields.dwgfield.state" text:style-name="Internet_20_link" text:visited-style-name="Visited_20_Internet_20_Link">Sta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fields.dwgfield.value" text:style-name="Internet_20_link" text:visited-style-name="Visited_20_Internet_20_Link">Valu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_topomatic.dwg.referencescontext" text:style-name="Internet_20_link" text:visited-style-name="Visited_20_Internet_20_Link">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" text:style-name="Internet_20_link" text:visited-style-name="Visited_20_Internet_20_Link">Copy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reateextensiondictionary" text:style-name="Internet_20_link" text:visited-style-name="Visited_20_Internet_20_Link">Create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fields.dwgfield.doformatting_system.string_system.object" text:style-name="Internet_20_link" text:visited-style-name="Visited_20_Internet_20_Link">DoFormatting(String, 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fields.dwgfield.evaluate_system.int32_topomatic.dwg.drawing" text:style-name="Internet_20_link" text:visited-style-name="Visited_20_Internet_20_Link">Evaluate(Int32, Draw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extensiondictionary" text:style-name="Internet_20_link" text:visited-style-name="Visited_20_Internet_20_Link">Get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field" text:style-name="Internet_20_link" text:visited-style-name="Visited_20_Internet_20_Link">Get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notifychange_topomatic.dwg.dwgobject_system.eventargs" text:style-name="Internet_20_link" text:visited-style-name="Visited_20_Internet_20_Link">NotifyChange(DwgObject, 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fields.dwgfield.oncopy_topomatic.dwg.dwgobject_topomatic.dwg.referencescontext" text:style-name="Internet_20_link" text:visited-style-name="Visited_20_Internet_20_Link">OnCopy(DwgObject, References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dwgobject.oncopy_topomatic.dwg.dwgobject_topomatic.dwg.referencescontext" text:style-name="Internet_20_link" text:visited-style-name="Visited_20_Internet_20_Link">OnCopy(DwgObject, References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setfield_system.string" text:style-name="Internet_20_link" text:visited-style-name="Visited_20_Internet_20_Link">SetFiel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usereference_topomatic.dwg.dwgobject" text:style-name="Internet_20_link" text:visited-style-name="Visited_20_Internet_20_Link">UseReference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fields.dwgfield</dc:title>
  </office:meta>
</office:document-meta>
</file>