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dwgfield.formatvalue"/><text:bookmark-start text:name="__RefHeading___свойство_dwgfield.formatvalue_1"/><text:bookmark-start text:name="свойство_dwgfield.formatvalue"/>Свойство DwgField.FormatValue<text:bookmark-end text:name="__RefHeading___свойство_dwgfield.formatvalue_1"/><text:bookmark-end text:name="свойство_dwgfield.forma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FormatValu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dwgfield.formatvalue</dc:title>
  </office:meta>
</office:document-meta>
</file>