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dwgfieldevaluator"/><text:bookmark-start text:name="__RefHeading___класс_dwgfieldevaluator_1"/><text:bookmark-start text:name="класс_dwgfieldevaluator"/>Класс DwgFieldEvaluator<text:bookmark-end text:name="__RefHeading___класс_dwgfieldevaluator_1"/><text:bookmark-end text:name="класс_dwgfieldevalu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Fields.DwgFieldEvaluator</text:p>
              <text:list text:style-name="List_20_1">
                <text:list-item>
                  <text:p text:style-name="List_20_1_Content"> <text:a xlink:type="simple" xlink:href="https://help.topomatic.ru/next/doku.php?id=developers:references:topomatic.dwg.fields.acobjprop" text:style-name="Internet_20_link" text:visited-style-name="Visited_20_Internet_20_Link">Topomatic.Dwg.Fields.AcObjProp</text:a></text:p>
                </text:list-item>
                <text:list-item>
                  <text:p text:style-name="List_20_1_Content"> <text:a xlink:type="simple" xlink:href="https://help.topomatic.ru/next/doku.php?id=developers:references:topomatic.dwg.fields.acvar" text:style-name="Internet_20_link" text:visited-style-name="Visited_20_Internet_20_Link">Topomatic.Dwg.Fields.AcVar</text:a></text:p>
                </text:list-item>
                <text:list-item>
                  <text:p text:style-name="List_20_1_Content_Last"> <text:a xlink:type="simple" xlink:href="https://help.topomatic.ru/next/doku.php?id=developers:references:topomatic.dwg.fields.textevaluator" text:style-name="Internet_20_link" text:visited-style-name="Visited_20_Internet_20_Link">Topomatic.Dwg.Fields.TextEvalua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FieldEvalua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55848cef447219119041233e832d768" text:style-name="Internet_20_link" text:visited-style-name="Visited_20_Internet_20_Link">Compile(DwgField, Drawing, EvalStatus, 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34003c23d50c052578cc75eaa92cbd" text:style-name="Internet_20_link" text:visited-style-name="Visited_20_Internet_20_Link">Evaluate(DwgField, Drawing, EvalStatus, 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valuator.evaluatorid" text:style-name="Internet_20_link" text:visited-style-name="Visited_20_Internet_20_Link">EvaluatorI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valuator.evaluatorid_topomatic.dwg.fields.dwgfield" text:style-name="Internet_20_link" text:visited-style-name="Visited_20_Internet_20_Link">EvaluatorId(DwgFiel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valuator.format_topomatic.dwg.fields.dwgfield" text:style-name="Internet_20_link" text:visited-style-name="Visited_20_Internet_20_Link">Format(DwgFiel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valuator.initialize_topomatic.dwg.fields.dwgfield" text:style-name="Internet_20_link" text:visited-style-name="Visited_20_Internet_20_Link">Initialize(DwgFiel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dwgfieldevaluator</dc:title>
  </office:meta>
</office:document-meta>
</file>