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fields.fieldcodereader"/><text:bookmark-start text:name="__RefHeading___класс_fieldcodereader_1"/><text:bookmark-start text:name="класс_fieldcodereader"/>Класс FieldCodeReader<text:bookmark-end text:name="__RefHeading___класс_fieldcodereader_1"/><text:bookmark-end text:name="класс_fieldcoderea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fields" text:style-name="Internet_20_link" text:visited-style-name="Visited_20_Internet_20_Link">Topomatic.Dwg.Field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Dwg.Fields.FieldCodeRead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FieldCodeRea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fields.fieldcodereader..ctor_system.string" text:style-name="Internet_20_link" text:visited-style-name="Visited_20_Internet_20_Link">FieldCodeReader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fields.fieldcodereader.token" text:style-name="Internet_20_link" text:visited-style-name="Visited_20_Internet_20_Link">Toke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fields.fieldcodereader.value" text:style-name="Internet_20_link" text:visited-style-name="Visited_20_Internet_20_Link">Valu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fields.fieldcodereader.readnext" text:style-name="Internet_20_link" text:visited-style-name="Visited_20_Internet_20_Link">ReadNext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fields.fieldcodereader</dc:title>
  </office:meta>
</office:document-meta>
</file>