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fields.textevaluator"/><text:bookmark-start text:name="__RefHeading___класс_textevaluator_1"/><text:bookmark-start text:name="класс_textevaluator"/>Класс TextEvaluator<text:bookmark-end text:name="__RefHeading___класс_textevaluator_1"/><text:bookmark-end text:name="класс_textevalu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fields" text:style-name="Internet_20_link" text:visited-style-name="Visited_20_Internet_20_Link">Topomatic.Dwg.Field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fields.dwgfieldevaluator" text:style-name="Internet_20_link" text:visited-style-name="Visited_20_Internet_20_Link">Topomatic.Dwg.Fields.DwgFieldEvaluator</text:a></text:p>
              <text:list text:style-name="List_20_1">
                <text:list-item>
                  <text:p text:style-name="List_20_1_Content_Last"> Topomatic.Dwg.Fields.TextEvalua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extEvaluator <text:span text:style-name="highlight_sy0">:</text:span> DwgFieldEvalu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textevaluator..ctor" text:style-name="Internet_20_link" text:visited-style-name="Visited_20_Internet_20_Link">TextEvalua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b6f492a30853e2eda73ceacd69f9b01" text:style-name="Internet_20_link" text:visited-style-name="Visited_20_Internet_20_Link">Compile(DwgField, Drawing, EvalStatus, Int32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955848cef447219119041233e832d768" text:style-name="Internet_20_link" text:visited-style-name="Visited_20_Internet_20_Link">Compile(DwgField, Drawing, EvalStatus, Int32, 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6c139751dd4fde2abb27831d556a8a9" text:style-name="Internet_20_link" text:visited-style-name="Visited_20_Internet_20_Link">Evaluate(DwgField, Drawing, EvalStatus, Int32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2134003c23d50c052578cc75eaa92cbd" text:style-name="Internet_20_link" text:visited-style-name="Visited_20_Internet_20_Link">Evaluate(DwgField, Drawing, EvalStatus, Int32, 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textevaluator.evaluatorid" text:style-name="Internet_20_link" text:visited-style-name="Visited_20_Internet_20_Link">EvaluatorId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fields.dwgfieldevaluator.evaluatorid" text:style-name="Internet_20_link" text:visited-style-name="Visited_20_Internet_20_Link">EvaluatorId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textevaluator.evaluatorid_topomatic.dwg.fields.dwgfield" text:style-name="Internet_20_link" text:visited-style-name="Visited_20_Internet_20_Link">EvaluatorId(DwgFiel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fields.dwgfieldevaluator.evaluatorid_topomatic.dwg.fields.dwgfield" text:style-name="Internet_20_link" text:visited-style-name="Visited_20_Internet_20_Link">EvaluatorId(DwgFiel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textevaluator.format_topomatic.dwg.fields.dwgfield" text:style-name="Internet_20_link" text:visited-style-name="Visited_20_Internet_20_Link">Format(DwgFiel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fields.dwgfieldevaluator.format_topomatic.dwg.fields.dwgfield" text:style-name="Internet_20_link" text:visited-style-name="Visited_20_Internet_20_Link">Format(DwgFiel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textevaluator.initialize_topomatic.dwg.fields.dwgfield" text:style-name="Internet_20_link" text:visited-style-name="Visited_20_Internet_20_Link">Initialize(DwgFiel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fields.dwgfieldevaluator.initialize_topomatic.dwg.fields.dwgfield" text:style-name="Internet_20_link" text:visited-style-name="Visited_20_Internet_20_Link">Initialize(DwgFiel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fields.textevaluator</dc:title>
  </office:meta>
</office:document-meta>
</file>