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hatchpattern"/><text:bookmark-start text:name="__RefHeading___класс_hatchpattern_1"/><text:bookmark-start text:name="класс_hatchpattern"/>Класс HatchPattern<text:bookmark-end text:name="__RefHeading___класс_hatchpattern_1"/><text:bookmark-end text:name="класс_hatchpattern"/></text:h>
      <text:p text:style-name="Text_20_body"> Класс описания паттерна штрихов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dwg.hatchpatternitem" text:style-name="Internet_20_link" text:visited-style-name="Visited_20_Internet_20_Link">Topomatic.Dwg.HatchPatternItem</text:a>&gt;</text:p>
              <text:list text:style-name="List_20_1">
                <text:list-item>
                  <text:p text:style-name="List_20_1_Content_Last"> Topomatic.Dwg.HatchPatter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HatchPattern <text:span text:style-name="highlight_sy0">:</text:span> List<text:span text:style-name="highlight_sy0">&lt;</text:span>HatchPatternItem<text:span text:style-name="highlight_sy0">&gt;</text:span>, IList<text:span text:style-name="highlight_sy0">&lt;</text:span>HatchPatternItem<text:span text:style-name="highlight_sy0">&gt;</text:span>, ICollection<text:span text:style-name="highlight_sy0">&lt;</text:span>HatchPatternItem<text:span text:style-name="highlight_sy0">&gt;</text:span>, IEnumerable<text:span text:style-name="highlight_sy0">&lt;</text:span>HatchPatternItem<text:span text:style-name="highlight_sy0">&gt;</text:span>, IEnumerable, IList, ICollection, IReadOnlyList<text:span text:style-name="highlight_sy0">&lt;</text:span>HatchPatternItem<text:span text:style-name="highlight_sy0">&gt;</text:span>, IReadOnlyCollection<text:span text:style-name="highlight_sy0">&lt;</text:span>HatchPatternItem<text:span text:style-name="highlight_sy0">&gt;</text:span>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..ctor" text:style-name="Internet_20_link" text:visited-style-name="Visited_20_Internet_20_Link">HatchPattern()</text:a></text:p>
          </table:table-cell>
          <table:table-cell office:value-type="string" table:style-name="tablecell">
            <text:p text:style-name="tablealignleft"> Ко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паттер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Название паттерна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HatchPatternItem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.assign_topomatic.dwg.hatchpattern" text:style-name="Internet_20_link" text:visited-style-name="Visited_20_Internet_20_Link">Assign(HatchPattern)</text:a></text:p>
          </table:table-cell>
          <table:table-cell office:value-type="string" table:style-name="tablecell">
            <text:p text:style-name="tablealignleft"> Копирование свойств другого паттер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HatchPatternItem, IComparer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HatchPatternItem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HatchPatternItem, IComparer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HatchPatternItem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HatchPatternItem, TOutput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HatchPatternItem[], Int32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HatchPatternItem[]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HatchPatternItem[], Int32, Int32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HatchPatternItem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HatchPatternItem, Int32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HatchPatternItem, Int32, Int32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HatchPatternItem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HatchPatternItem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HatchPatternItem, Int32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HatchPatternItem, Int32, Int32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HatchPatternItem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HatchPatternIte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HatchPatternItem&gt;)</text:p>
          </table:table-cell>
          <table:table-cell office:value-type="string" table:style-name="tablecell">
            <text:p text:style-name="tablealignright">  (Наследуется от List&lt;HatchPatternItem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hatchpattern</dc:title>
  </office:meta>
</office:document-meta>
</file>