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hatchpatternitem"/><text:bookmark-start text:name="__RefHeading___класс_hatchpatternitem_1"/><text:bookmark-start text:name="класс_hatchpatternitem"/>Класс HatchPatternItem<text:bookmark-end text:name="__RefHeading___класс_hatchpatternitem_1"/><text:bookmark-end text:name="класс_hatchpatternitem"/></text:h>
      <text:p text:style-name="Text_20_body"> Элемент паттерна штриховк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HatchPatternItem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HatchPatternItem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hatchpatternitem..ctor" text:style-name="Internet_20_link" text:visited-style-name="Visited_20_Internet_20_Link">HatchPatternItem()</text:a></text:p>
          </table:table-cell>
          <table:table-cell office:value-type="string" table:style-name="tablecell">
            <text:p text:style-name="tablealignleft"> Конструктор элемента паттерна штриховки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hatchpatternitem.angle" text:style-name="Internet_20_link" text:visited-style-name="Visited_20_Internet_20_Link">Angle</text:a></text:p>
          </table:table-cell>
          <table:table-cell office:value-type="string" table:style-name="tablecell">
            <text:p text:style-name="tablealignleft"> Задает угол наклона штрихов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hatchpatternitem.deltax" text:style-name="Internet_20_link" text:visited-style-name="Visited_20_Internet_20_Link">DeltaX</text:a></text:p>
          </table:table-cell>
          <table:table-cell office:value-type="string" table:style-name="tablecell">
            <text:p text:style-name="tablealignleft"> Значение задаёт расстояние между линиями семейства вдоль оси, совпадающей с направлением линий; оно имеет вмысл только для прерывистыхлиний штриховки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hatchpatternitem.deltay" text:style-name="Internet_20_link" text:visited-style-name="Visited_20_Internet_20_Link">DeltaY</text:a></text:p>
          </table:table-cell>
          <table:table-cell office:value-type="string" table:style-name="tablecell">
            <text:p text:style-name="tablealignleft"> Значение задает интервал между линиями семейства; оно отсчитывается в направлении, перпендикулярном линия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hatchpatternitem.linetypepattern" text:style-name="Internet_20_link" text:visited-style-name="Visited_20_Internet_20_Link">LinetypePattern</text:a></text:p>
          </table:table-cell>
          <table:table-cell office:value-type="string" table:style-name="tablecell">
            <text:p text:style-name="tablealignleft"> Массив чисел с плавающей точкой, который который задаёт маску линии; Формат эквивалентен маске простого типа линии а AutoCAD'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hatchpatternitem.startx" text:style-name="Internet_20_link" text:visited-style-name="Visited_20_Internet_20_Link">StartX</text:a></text:p>
          </table:table-cell>
          <table:table-cell office:value-type="string" table:style-name="tablecell">
            <text:p text:style-name="tablealignleft"> Начальная координата X через которую проходит первая линия семейства лини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hatchpatternitem.starty" text:style-name="Internet_20_link" text:visited-style-name="Visited_20_Internet_20_Link">StartY</text:a></text:p>
          </table:table-cell>
          <table:table-cell office:value-type="string" table:style-name="tablecell">
            <text:p text:style-name="tablealignleft"> Начальная координата Y через которую проходит первая линия семейства линий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hatchpattern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left"> Загрузка из сериализованного докумен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hatchpattern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hatchpatternitem</dc:title>
  </office:meta>
</office:document-meta>
</file>