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atchpatternmanager"/><text:bookmark-start text:name="__RefHeading___класс_hatchpatternmanager_1"/><text:bookmark-start text:name="класс_hatchpatternmanager"/>Класс HatchPatternManager<text:bookmark-end text:name="__RefHeading___класс_hatchpatternmanager_1"/><text:bookmark-end text:name="класс_hatchpatternmanager"/></text:h>
      <text:p text:style-name="Text_20_body"> Менеджер типов штриховок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HatchPattern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HatchPatternManag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manager.current" text:style-name="Internet_20_link" text:visited-style-name="Visited_20_Internet_20_Link">Current</text:a></text:p>
          </table:table-cell>
          <table:table-cell office:value-type="string" table:style-name="tablecell">
            <text:p text:style-name="tablealignleft"> Текущий менеджер типов штриховк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manager.add_topomatic.dwg.hatchpattern" text:style-name="Internet_20_link" text:visited-style-name="Visited_20_Internet_20_Link">Add(HatchPattern)</text:a></text:p>
          </table:table-cell>
          <table:table-cell office:value-type="string" table:style-name="tablecell">
            <text:p text:style-name="tablealignleft"> Добавление нового паттер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manager.getdefinedpatterns" text:style-name="Internet_20_link" text:visited-style-name="Visited_20_Internet_20_Link">GetDefinedPatterns()</text:a></text:p>
          </table:table-cell>
          <table:table-cell office:value-type="string" table:style-name="tablecell">
            <text:p text:style-name="tablealignleft"> Загруженные паттер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manager.search_system.string" text:style-name="Internet_20_link" text:visited-style-name="Visited_20_Internet_20_Link">Search(String)</text:a></text:p>
          </table:table-cell>
          <table:table-cell office:value-type="string" table:style-name="tablecell">
            <text:p text:style-name="tablealignleft"> Получить паттерн под именем  <text:span text:style-name="Emphasis">nam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atchpatternmanager</dc:title>
  </office:meta>
</office:document-meta>
</file>