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drawingcontainer"/><text:bookmark-start text:name="__RefHeading___интерфейс_idrawingcontainer_1"/><text:bookmark-start text:name="интерфейс_idrawingcontainer"/>Интерфейс IDrawingContainer<text:bookmark-end text:name="__RefHeading___интерфейс_idrawingcontainer_1"/><text:bookmark-end text:name="интерфейс_idrawing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Drawing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rawingcontainer.drawing" text:style-name="Internet_20_link" text:visited-style-name="Visited_20_Internet_20_Link">Draw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drawingcontainer</dc:title>
  </office:meta>
</office:document-meta>
</file>