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idwgcollection"/><text:bookmark-start text:name="__RefHeading___интерфейс_idwgcollection_1"/><text:bookmark-start text:name="интерфейс_idwgcollection"/>Интерфейс IDwgCollection<text:bookmark-end text:name="__RefHeading___интерфейс_idwgcollection_1"/><text:bookmark-end text:name="интерфейс_idwg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DwgCollection <text:span text:style-name="highlight_sy0">:</text:span> IDwgDatabase, IDrawingContainer, ITransactable, IUpdatabl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dwgcollection.capacity" text:style-name="Internet_20_link" text:visited-style-name="Visited_20_Internet_20_Link">Capac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dwgcollec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dwgcollection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dwgcollection.indexof_topomatic.dwg.dwgobject" text:style-name="Internet_20_link" text:visited-style-name="Visited_20_Internet_20_Link">IndexOf(Dwg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dwgcollection.remove_topomatic.dwg.dwgobject" text:style-name="Internet_20_link" text:visited-style-name="Visited_20_Internet_20_Link">Remove(Dwg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dwgcollection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dwgcollection.setindex_topomatic.dwg.dwgobject_system.int32" text:style-name="Internet_20_link" text:visited-style-name="Visited_20_Internet_20_Link">SetIndex(DwgObject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5"/><text:bookmark-start text:name="события"/>События<text:bookmark-end text:name="__RefHeading___события_5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dwgcollection.afterinsert" text:style-name="Internet_20_link" text:visited-style-name="Visited_20_Internet_20_Link">AfterInse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dwgcollection.beforeremove" text:style-name="Internet_20_link" text:visited-style-name="Visited_20_Internet_20_Link">BeforeRemo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dwgcollection.modify" text:style-name="Internet_20_link" text:visited-style-name="Visited_20_Internet_20_Link">Modif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idwgcollection</dc:title>
  </office:meta>
</office:document-meta>
</file>