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dwgdatabase"/><text:bookmark-start text:name="__RefHeading___интерфейс_idwgdatabase_1"/><text:bookmark-start text:name="интерфейс_idwgdatabase"/>Интерфейс IDwgDatabase<text:bookmark-end text:name="__RefHeading___интерфейс_idwgdatabase_1"/><text:bookmark-end text:name="интерфейс_idwgdatab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DwgDatabase <text:span text:style-name="highlight_sy0">:</text:span> IDrawingContainer, ITransactable, IUpdat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.containshandle_system.uint32" text:style-name="Internet_20_link" text:visited-style-name="Visited_20_Internet_20_Link">ContainsHandle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.getobjects" text:style-name="Internet_20_link" text:visited-style-name="Visited_20_Internet_20_Link">GetObjec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.removeobject_system.uint32" text:style-name="Internet_20_link" text:visited-style-name="Visited_20_Internet_20_Link">RemoveObject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dwgdatabase</dc:title>
  </office:meta>
</office:document-meta>
</file>