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dwgxrecord"/><text:bookmark-start text:name="__RefHeading___интерфейс_idwgxrecord_1"/><text:bookmark-start text:name="интерфейс_idwgxrecord"/>Интерфейс IDwgXRecord<text:bookmark-end text:name="__RefHeading___интерфейс_idwgxrecord_1"/><text:bookmark-end text:name="интерфейс_idwgx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interface</text:span> IDwgXRecord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xrecord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xrecord.getvalue" text:style-name="Internet_20_link" text:visited-style-name="Visited_20_Internet_20_Link">Get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xrecord.setvalue_system.object" text:style-name="Internet_20_link" text:visited-style-name="Visited_20_Internet_20_Link">SetValue(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dwgxrecord</dc:title>
  </office:meta>
</office:document-meta>
</file>