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ientityfactory.addmline_system.collections.generic.ienumerable_1"/><text:bookmark-start text:name="__RefHeading___метод_ientityfactory.addmline_ienumerable_vector3d_1"/><text:bookmark-start text:name="метод_ientityfactory.addmline_ienumerable_vector3d"/>Метод IEntityFactory.AddMLine(IEnumerable&lt;Vector3D&gt;)<text:bookmark-end text:name="__RefHeading___метод_ientityfactory.addmline_ienumerable_vector3d_1"/><text:bookmark-end text:name="метод_ientityfactory.addmline_ienumerable_vector3d"/></text:h>
      <text:p text:style-name="Text_20_body"> Добавление мульти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DwgMLine AddMLine<text:span text:style-name="highlight_br0">(</text:span>IEnumerable<text:span text:style-name="highlight_sy0">&lt;</text:span>Vector3D<text:span text:style-name="highlight_sy0">&gt;</text:span> point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ints</text:span></text:p>
          <text:list text:style-name="List_20_1">
            <text:list-item>
              <text:p text:style-name="List_20_1_Content"> Тип: System.Collections.Generic.IEnumerable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  <text:list-item>
              <text:p text:style-name="List_20_1_Content_Last">  Массив точек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dwg.entities.dwgmline" text:style-name="Internet_20_link" text:visited-style-name="Visited_20_Internet_20_Link">Topomatic.Dwg.Entities.DwgMLine</text:a></text:p>
        </text:list-item>
        <text:list-item>
          <text:p text:style-name="List_20_1_Content_Last">  Созданный примитив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ientityfactory.addmline_system.collections.generic.ienumerable_1</dc:title>
  </office:meta>
</office:document-meta>
</file>