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ivertexnumerator3d"/><text:bookmark-start text:name="__RefHeading___интерфейс_ivertexnumerator3d_1"/><text:bookmark-start text:name="интерфейс_ivertexnumerator3d"/>Интерфейс IVertexNumerator3D<text:bookmark-end text:name="__RefHeading___интерфейс_ivertexnumerator3d_1"/><text:bookmark-end text:name="интерфейс_ivertexnumerator3d"/></text:h>
      <text:p text:style-name="Text_20_body"> Интерфейс, который позволяет примитиву активизировать вершин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VertexNumerator3D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ivertexnumerator3d.currentvertex" text:style-name="Internet_20_link" text:visited-style-name="Visited_20_Internet_20_Link">CurrentVertex</text:a></text:p>
          </table:table-cell>
          <table:table-cell office:value-type="string" table:style-name="tablecell">
            <text:p text:style-name="tablealignleft"> Текущая выделенная вершина  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ivertexnumerator3d</dc:title>
  </office:meta>
</office:document-meta>
</file>