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ayoutentityeventargs"/><text:bookmark-start text:name="__RefHeading___класс_layoutentityeventargs_1"/><text:bookmark-start text:name="класс_layoutentityeventargs"/>Класс LayoutEntityEventArgs<text:bookmark-end text:name="__RefHeading___класс_layoutentityeventargs_1"/><text:bookmark-end text:name="класс_layoutentit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Dwg.LayoutEntity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outEntit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outentityeventargs..ctor_system.double" text:style-name="Internet_20_link" text:visited-style-name="Visited_20_Internet_20_Link">LayoutEntityEventArgs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outentityeventargs.annotationscale" text:style-name="Internet_20_link" text:visited-style-name="Visited_20_Internet_20_Link">Annotation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ayoutentityeventargs</dc:title>
  </office:meta>
</office:document-meta>
</file>