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mtextparser"/><text:bookmark-start text:name="__RefHeading___класс_mtextparser_1"/><text:bookmark-start text:name="класс_mtextparser"/>Класс MTextParser<text:bookmark-end text:name="__RefHeading___класс_mtextparser_1"/><text:bookmark-end text:name="класс_mtextpars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MTextPars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TextPars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parser..ctor" text:style-name="Internet_20_link" text:visited-style-name="Visited_20_Internet_20_Link">MTextPars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parser.parse_topomatic.dwg.entities.dwgmtext" text:style-name="Internet_20_link" text:visited-style-name="Visited_20_Internet_20_Link">Parse(DwgM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mtextparser</dc:title>
  </office:meta>
</office:document-meta>
</file>