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paintentityeventargs"/><text:bookmark-start text:name="__RefHeading___класс_paintentityeventargs_1"/><text:bookmark-start text:name="класс_paintentityeventargs"/>Класс PaintEntityEventArgs<text:bookmark-end text:name="__RefHeading___класс_paintentityeventargs_1"/><text:bookmark-end text:name="класс_paintentityeventargs"/></text:h>
      <text:p text:style-name="Text_20_body"> Параметры отрисовки примитив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EventArgs</text:p>
              <text:list text:style-name="List_20_1">
                <text:list-item>
                  <text:p text:style-name="List_20_1_Content_Last"> Topomatic.Dwg.PaintEntityEventArgs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PaintEntityEventArgs <text:span text:style-name="highlight_sy0">:</text:span> EventArgs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paintentityeventargs..ctor_system.boolean_topomatic.cad.foundation.cadpen" text:style-name="Internet_20_link" text:visited-style-name="Visited_20_Internet_20_Link">PaintEntityEventArgs(Boolean, CadPen)</text:a></text:p>
          </table:table-cell>
          <table:table-cell office:value-type="string" table:style-name="tablecell">
            <text:p text:style-name="tablealignleft"> Конструктор  </text:p>
          </table:table-cell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paintentityeventargs.annotationscale" text:style-name="Internet_20_link" text:visited-style-name="Visited_20_Internet_20_Link">AnnotationSca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paintentityeventargs.layercolor" text:style-name="Internet_20_link" text:visited-style-name="Visited_20_Internet_20_Link">LayerColor</text:a></text:p>
          </table:table-cell>
          <table:table-cell office:value-type="string" table:style-name="tablecell">
            <text:p text:style-name="tablealignleft"> Цвет родительского сло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paintentityeventargs.ownercolor" text:style-name="Internet_20_link" text:visited-style-name="Visited_20_Internet_20_Link">OwnerColor</text:a></text:p>
          </table:table-cell>
          <table:table-cell office:value-type="string" table:style-name="tablecell">
            <text:p text:style-name="tablealignleft"> Цвет родительского бло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paintentityeventargs.ownerenable" text:style-name="Internet_20_link" text:visited-style-name="Visited_20_Internet_20_Link">OwnerEnable</text:a></text:p>
          </table:table-cell>
          <table:table-cell office:value-type="string" table:style-name="tablecell">
            <text:p text:style-name="tablealignleft"> Промитив доступен для редактировани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paintentityeventargs.ownerlinetype" text:style-name="Internet_20_link" text:visited-style-name="Visited_20_Internet_20_Link">OwnerLinetype</text:a></text:p>
          </table:table-cell>
          <table:table-cell office:value-type="string" table:style-name="tablecell">
            <text:p text:style-name="tablealignleft"> Тип линии родительского бло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paintentityeventargs.ownerlinewidth" text:style-name="Internet_20_link" text:visited-style-name="Visited_20_Internet_20_Link">OwnerLinewidth</text:a></text:p>
          </table:table-cell>
          <table:table-cell office:value-type="string" table:style-name="tablecell">
            <text:p text:style-name="tablealignleft"> Толщина линии родителького бло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paintentityeventargs.pen" text:style-name="Internet_20_link" text:visited-style-name="Visited_20_Internet_20_Link">Pen</text:a></text:p>
          </table:table-cell>
          <table:table-cell office:value-type="string" table:style-name="tablecell">
            <text:p text:style-name="tablealignleft"> Инструмент отрисовки  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b8da4eb930e8dfb74b95b1c9bd29143" text:style-name="Internet_20_link" text:visited-style-name="Visited_20_Internet_20_Link">PaintEntities(DwgEntity, IEnumerable&lt;DwgEntity&gt;, Vector3D, Vector3D, Double, PaintEntityEventArg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paintentityeventargs.paintentity_topomatic.dwg.entities.dwgentity_topomatic.dwg.paintentityeventargs" text:style-name="Internet_20_link" text:visited-style-name="Visited_20_Internet_20_Link">PaintEntity(DwgEntity, PaintEntityEventArgs)</text:a></text:p>
          </table:table-cell>
          <table:table-cell office:value-type="string" table:style-name="tablecell">
            <text:p text:style-name="tablealignleft"> Функция отрисовки примитив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paintentityeventargs.paintentity_topomatic.dwg.entities.dwgentity_topomatic.cad.foundation.cadpen" text:style-name="Internet_20_link" text:visited-style-name="Visited_20_Internet_20_Link">PaintEntity(DwgEntity, CadPen)</text:a></text:p>
          </table:table-cell>
          <table:table-cell office:value-type="string" table:style-name="tablecell">
            <text:p text:style-name="tablealignleft"> Функция отрисовки примитив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paintentityeventargs.paintentity_topomatic.dwg.entities.dwgentity_topomatic.dwg.entities.dwgentity_topomatic.dwg.paintentityeventargs" text:style-name="Internet_20_link" text:visited-style-name="Visited_20_Internet_20_Link">PaintEntity(DwgEntity, DwgEntity, PaintEntityEventArgs)</text:a></text:p>
          </table:table-cell>
          <table:table-cell office:value-type="string" table:style-name="tablecell">
            <text:p text:style-name="tablealignleft"> Отрисовка дочернего примитив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paintentityeventargs.paintentity3d_topomatic.dwg.entities.dwgentity_topomatic.dwg.paintentityeventargs" text:style-name="Internet_20_link" text:visited-style-name="Visited_20_Internet_20_Link">PaintEntity3d(DwgEntity, PaintEntityEventArg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paintentityeventargs.paintsubentity_topomatic.dwg.dwgsubentity_topomatic.dwg.paintentityeventargs" text:style-name="Internet_20_link" text:visited-style-name="Visited_20_Internet_20_Link">PaintSubEntity(DwgSubEntity, PaintEntityEventArg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paintentityeventargs</dc:title>
  </office:meta>
</office:document-meta>
</file>