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asters"/><text:bookmark-start text:name="__RefHeading___пространство_имен_topomatic.dwg.rasters_1"/><text:bookmark-start text:name="пространство_имен_topomatic.dwg.rasters"/>Пространство имен Topomatic.Dwg.Rasters<text:bookmark-end text:name="__RefHeading___пространство_имен_topomatic.dwg.rasters_1"/><text:bookmark-end text:name="пространство_имен_topomatic.dwg.raster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asters.gdip" text:style-name="Internet_20_link" text:visited-style-name="Visited_20_Internet_20_Link">Gdi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asters.gprect" text:style-name="Internet_20_link" text:visited-style-name="Visited_20_Internet_20_Link">GPREC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asters</dc:title>
  </office:meta>
</office:document-meta>
</file>