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asters.gprect"/><text:bookmark-start text:name="__RefHeading___структура_gprect_1"/><text:bookmark-start text:name="структура_gprect"/>Структура GPRECT<text:bookmark-end text:name="__RefHeading___структура_gprect_1"/><text:bookmark-end text:name="структура_gpr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rasters" text:style-name="Internet_20_link" text:visited-style-name="Visited_20_Internet_20_Link">Topomatic.Dwg.Raster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GPREC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asters.gprect</dc:title>
  </office:meta>
</office:document-meta>
</file>