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eflectiontypeactivator"/><text:bookmark-start text:name="__RefHeading___класс_reflectiontypeactivator_1"/><text:bookmark-start text:name="класс_reflectiontypeactivator"/>Класс ReflectionTypeActivator<text:bookmark-end text:name="__RefHeading___класс_reflectiontypeactivator_1"/><text:bookmark-end text:name="класс_reflectiontypeactiv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ReflectionTypeActiv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flectionTypeActivator <text:span text:style-name="highlight_sy0">:</text:span>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lectiontypeactivator..ctor_system.type" text:style-name="Internet_20_link" text:visited-style-name="Visited_20_Internet_20_Link">ReflectionTypeActivator(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lectiontypeactivato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lectiontypeactivato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lectiontypeactiva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eflectiontypeactivator</dc:title>
  </office:meta>
</office:document-meta>
</file>