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renameeventargs"/><text:bookmark-start text:name="__RefHeading___класс_renameeventargs_1"/><text:bookmark-start text:name="класс_renameeventargs"/>Класс RenameEventArgs<text:bookmark-end text:name="__RefHeading___класс_renameeventargs_1"/><text:bookmark-end text:name="класс_renameeventargs"/></text:h>
      <text:p text:style-name="Text_20_body"> Данные о переименовании объекта таблицы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EventArgs</text:p>
              <text:list text:style-name="List_20_1">
                <text:list-item>
                  <text:p text:style-name="List_20_1_Content_Last"> Topomatic.Dwg.RenameEventArg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RenameEventArgs <text:span text:style-name="highlight_sy0">:</text:span> EventArg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renameeventargs..ctor_system.string_system.string" text:style-name="Internet_20_link" text:visited-style-name="Visited_20_Internet_20_Link">RenameEventArgs(String, String)</text:a></text:p>
          </table:table-cell>
          <table:table-cell office:value-type="string" table:style-name="tablecell">
            <text:p text:style-name="tablealignleft"> Конструктор  </text:p>
          </table:table-cell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renameeventargs.newname" text:style-name="Internet_20_link" text:visited-style-name="Visited_20_Internet_20_Link">NewName</text:a></text:p>
          </table:table-cell>
          <table:table-cell office:value-type="string" table:style-name="tablecell">
            <text:p text:style-name="tablealignleft"> Новое им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renameeventargs.oldname" text:style-name="Internet_20_link" text:visited-style-name="Visited_20_Internet_20_Link">OldName</text:a></text:p>
          </table:table-cell>
          <table:table-cell office:value-type="string" table:style-name="tablecell">
            <text:p text:style-name="tablealignleft"> Старое имя  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renameeventargs</dc:title>
  </office:meta>
</office:document-meta>
</file>