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"/><text:bookmark-start text:name="__RefHeading___пространство_имен_topomatic.dwg.rtf_1"/><text:bookmark-start text:name="пространство_имен_topomatic.dwg.rtf"/>Пространство имен Topomatic.Dwg.Rtf<text:bookmark-end text:name="__RefHeading___пространство_имен_topomatic.dwg.rtf_1"/><text:bookmark-end text:name="пространство_имен_topomatic.dwg.rtf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sts" text:style-name="Internet_20_link" text:visited-style-name="Visited_20_Internet_20_Link">RtfCon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trolword" text:style-name="Internet_20_link" text:visited-style-name="Visited_20_Internet_20_Link">RtfControlW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document" text:style-name="Internet_20_link" text:visited-style-name="Visited_20_Internet_20_Link">Rtf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element" text:style-name="Internet_20_link" text:visited-style-name="Visited_20_Internet_20_Link">Rtf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" text:style-name="Internet_20_link" text:visited-style-name="Visited_20_Internet_20_Link">Rtf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ext" text:style-name="Internet_20_link" text:visited-style-name="Visited_20_Internet_20_Link">Rtf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omtextparser" text:style-name="Internet_20_link" text:visited-style-name="Visited_20_Internet_20_Link">RtfToMTextPars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osimpleutextparcer" text:style-name="Internet_20_link" text:visited-style-name="Visited_20_Internet_20_Link">RtfToSimpleUTextParc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" text:style-name="Internet_20_link" text:visited-style-name="Visited_20_Internet_20_Link">RtfPictureParamet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format" text:style-name="Internet_20_link" text:visited-style-name="Visited_20_Internet_20_Link">RtfPictureForma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</dc:title>
  </office:meta>
</office:document-meta>
</file>