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.rtfconsts"/><text:bookmark-start text:name="__RefHeading___класс_rtfconsts_1"/><text:bookmark-start text:name="класс_rtfconsts"/>Класс RtfConsts<text:bookmark-end text:name="__RefHeading___класс_rtfconsts_1"/><text:bookmark-end text:name="класс_rtf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tf" text:style-name="Internet_20_link" text:visited-style-name="Visited_20_Internet_20_Link">Topomatic.Dwg.Rtf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Rtf.Rtf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Rtf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consts.isdigit_system.char" text:style-name="Internet_20_link" text:visited-style-name="Visited_20_Internet_20_Link">IsDigit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consts.isvalidcontrolchar_system.char" text:style-name="Internet_20_link" text:visited-style-name="Visited_20_Internet_20_Link">IsValidControlChar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consts.isvalidcontrolcharordigit_system.char" text:style-name="Internet_20_link" text:visited-style-name="Visited_20_Internet_20_Link">IsValidControlCharOrDigit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.rtfconsts</dc:title>
  </office:meta>
</office:document-meta>
</file>