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rtf.rtfcontrolword"/><text:bookmark-start text:name="__RefHeading___класс_rtfcontrolword_1"/><text:bookmark-start text:name="класс_rtfcontrolword"/>Класс RtfControlWord<text:bookmark-end text:name="__RefHeading___класс_rtfcontrolword_1"/><text:bookmark-end text:name="класс_rtfcontrolwo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rtf" text:style-name="Internet_20_link" text:visited-style-name="Visited_20_Internet_20_Link">Topomatic.Dwg.Rtf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rtf.rtfelement" text:style-name="Internet_20_link" text:visited-style-name="Visited_20_Internet_20_Link">Topomatic.Dwg.Rtf.RtfElement</text:a></text:p>
              <text:list text:style-name="List_20_1">
                <text:list-item>
                  <text:p text:style-name="List_20_1_Content_Last"> Topomatic.Dwg.Rtf.RtfControlWor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RtfControlWord <text:span text:style-name="highlight_sy0">:</text:span> RtfEl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controlword..ctor_system.string" text:style-name="Internet_20_link" text:visited-style-name="Visited_20_Internet_20_Link">RtfControlWord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controlword.controlword" text:style-name="Internet_20_link" text:visited-style-name="Visited_20_Internet_20_Link">ControlWo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controlword.displaytext" text:style-name="Internet_20_link" text:visited-style-name="Visited_20_Internet_20_Link">Display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controlword.parameter" text:style-name="Internet_20_link" text:visited-style-name="Visited_20_Internet_20_Link">Paramet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elemen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rtf.rtfelement" text:style-name="Internet_20_link" text:visited-style-name="Visited_20_Internet_20_Link">RtfElemen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rtf.rtfcontrolword</dc:title>
  </office:meta>
</office:document-meta>
</file>