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document.header"/><text:bookmark-start text:name="__RefHeading___свойство_rtfdocument.header_1"/><text:bookmark-start text:name="свойство_rtfdocument.header"/>Свойство RtfDocument.Header<text:bookmark-end text:name="__RefHeading___свойство_rtfdocument.header_1"/><text:bookmark-end text:name="свойство_rtfdocument.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tfGroup Head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rtf.rtfgroup" text:style-name="Internet_20_link" text:visited-style-name="Visited_20_Internet_20_Link">Topomatic.Dwg.Rtf.Rtf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document.header</dc:title>
  </office:meta>
</office:document-meta>
</file>