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rtf.rtfdocument.savetomtext"/><text:bookmark-start text:name="__RefHeading___метод_rtfdocument.savetomtext_1"/><text:bookmark-start text:name="метод_rtfdocument.savetomtext"/>Метод RtfDocument.SaveToMText()<text:bookmark-end text:name="__RefHeading___метод_rtfdocument.savetomtext_1"/><text:bookmark-end text:name="метод_rtfdocument.savetomtex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rtf" text:style-name="Internet_20_link" text:visited-style-name="Visited_20_Internet_20_Link">Topomatic.Dwg.Rtf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SaveToMText<text:span text:style-name="highlight_br0">(</text:span><text:span text:style-name="highlight_br0">)</text:span></text:p>
          </table:table-cell>
        </table:table-row>
      </table:table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rtf.rtfdocument.savetomtext</dc:title>
  </office:meta>
</office:document-meta>
</file>