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.rtfgroup"/><text:bookmark-start text:name="__RefHeading___класс_rtfgroup_1"/><text:bookmark-start text:name="класс_rtfgroup"/>Класс RtfGroup<text:bookmark-end text:name="__RefHeading___класс_rtfgroup_1"/><text:bookmark-end text:name="класс_rtfgrou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tf" text:style-name="Internet_20_link" text:visited-style-name="Visited_20_Internet_20_Link">Topomatic.Dwg.Rtf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rtf.rtfelement" text:style-name="Internet_20_link" text:visited-style-name="Visited_20_Internet_20_Link">Topomatic.Dwg.Rtf.RtfElement</text:a></text:p>
              <text:list text:style-name="List_20_1">
                <text:list-item>
                  <text:p text:style-name="List_20_1_Content_Last"> Topomatic.Dwg.Rtf.RtfGroup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tfGroup <text:span text:style-name="highlight_sy0">:</text:span> RtfEl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.ctor" text:style-name="Internet_20_link" text:visited-style-name="Visited_20_Internet_20_Link">RtfGroup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displaytext" text:style-name="Internet_20_link" text:visited-style-name="Visited_20_Internet_20_Link">Display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haspicture" text:style-name="Internet_20_link" text:visited-style-name="Visited_20_Internet_20_Link">HasPic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islastrow" text:style-name="Internet_20_link" text:visited-style-name="Visited_20_Internet_20_Link">IsLast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istable" text:style-name="Internet_20_link" text:visited-style-name="Visited_20_Internet_20_Link">Is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picturedata" text:style-name="Internet_20_link" text:visited-style-name="Visited_20_Internet_20_Link">Picture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pictureparameters" text:style-name="Internet_20_link" text:visited-style-name="Visited_20_Internet_20_Link">PictureParameter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add_topomatic.dwg.rtf.rtfelement" text:style-name="Internet_20_link" text:visited-style-name="Visited_20_Internet_20_Link">Add(RtfEl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addtext_system.string" text:style-name="Internet_20_link" text:visited-style-name="Visited_20_Internet_20_Link">AddTex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addtext_system.char" text:style-name="Internet_20_link" text:visited-style-name="Visited_20_Internet_20_Link">AddText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findchildgroupbycontrolword_system.string" text:style-name="Internet_20_link" text:visited-style-name="Visited_20_Internet_20_Link">FindChildGroupByControlWor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loadfromstring_system.string_system.int32_system.int32" text:style-name="Internet_20_link" text:visited-style-name="Visited_20_Internet_20_Link">LoadFromString(String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group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eleme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rtf.rtfelement" text:style-name="Internet_20_link" text:visited-style-name="Visited_20_Internet_20_Link">RtfElemen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.rtfgroup</dc:title>
  </office:meta>
</office:document-meta>
</file>