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rtf.rtfpictureparameters"/><text:bookmark-start text:name="__RefHeading___структура_rtfpictureparameters_1"/><text:bookmark-start text:name="структура_rtfpictureparameters"/>Структура RtfPictureParameters<text:bookmark-end text:name="__RefHeading___структура_rtfpictureparameters_1"/><text:bookmark-end text:name="структура_rtfpictureparameter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rtf" text:style-name="Internet_20_link" text:visited-style-name="Visited_20_Internet_20_Link">Topomatic.Dwg.Rtf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RtfPictureParameters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rtf.rtfpictureparameters.desiredheight" text:style-name="Internet_20_link" text:visited-style-name="Visited_20_Internet_20_Link">Desired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rtf.rtfpictureparameters.desiredwidth" text:style-name="Internet_20_link" text:visited-style-name="Visited_20_Internet_20_Link">Desired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rtf.rtfpictureparameters.height" text:style-name="Internet_20_link" text:visited-style-name="Visited_20_Internet_20_Link">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rtf.rtfpictureparameters.picturetype" text:style-name="Internet_20_link" text:visited-style-name="Visited_20_Internet_20_Link">Picture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rtf.rtfpictureparameters.scaleheight" text:style-name="Internet_20_link" text:visited-style-name="Visited_20_Internet_20_Link">Scale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rtf.rtfpictureparameters.scalewidth" text:style-name="Internet_20_link" text:visited-style-name="Visited_20_Internet_20_Link">Scale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rtf.rtfpictureparameters.width" text:style-name="Internet_20_link" text:visited-style-name="Visited_20_Internet_20_Link">Width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rtf.rtfpictureparameters</dc:title>
  </office:meta>
</office:document-meta>
</file>