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rtf.rtftext"/><text:bookmark-start text:name="__RefHeading___класс_rtftext_1"/><text:bookmark-start text:name="класс_rtftext"/>Класс RtfText<text:bookmark-end text:name="__RefHeading___класс_rtftext_1"/><text:bookmark-end text:name="класс_rtftex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rtf" text:style-name="Internet_20_link" text:visited-style-name="Visited_20_Internet_20_Link">Topomatic.Dwg.Rtf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rtf.rtfelement" text:style-name="Internet_20_link" text:visited-style-name="Visited_20_Internet_20_Link">Topomatic.Dwg.Rtf.RtfElement</text:a></text:p>
              <text:list text:style-name="List_20_1">
                <text:list-item>
                  <text:p text:style-name="List_20_1_Content_Last"> Topomatic.Dwg.Rtf.RtfTex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RtfText <text:span text:style-name="highlight_sy0">:</text:span> RtfEl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text..ctor" text:style-name="Internet_20_link" text:visited-style-name="Visited_20_Internet_20_Link">RtfTex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text.displaytext" text:style-name="Internet_20_link" text:visited-style-name="Visited_20_Internet_20_Link">Display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text.text" text:style-name="Internet_20_link" text:visited-style-name="Visited_20_Internet_20_Link">Tex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text.append_system.string" text:style-name="Internet_20_link" text:visited-style-name="Visited_20_Internet_20_Link">Appen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text.append_system.char" text:style-name="Internet_20_link" text:visited-style-name="Visited_20_Internet_20_Link">Append(Cha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rtf.rtfelemen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rtf.rtfelement" text:style-name="Internet_20_link" text:visited-style-name="Visited_20_Internet_20_Link">RtfElemen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rtf.rtftext</dc:title>
  </office:meta>
</office:document-meta>
</file>