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impleentityactivator"/><text:bookmark-start text:name="__RefHeading___класс_simpleentityactivator_1"/><text:bookmark-start text:name="класс_simpleentityactivator"/>Класс SimpleEntityActivator<text:bookmark-end text:name="__RefHeading___класс_simpleentityactivator_1"/><text:bookmark-end text:name="класс_simpleentityactiv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impleEntityActivat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impleEntityActivator <text:span text:style-name="highlight_sy0">:</text:span> IActiv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impleentityactivator..ctor_system.func_1" text:style-name="Internet_20_link" text:visited-style-name="Visited_20_Internet_20_Link">SimpleEntityActivator(Func&lt;Object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impleentityactivator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impleentityactivator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impleentityactivator</dc:title>
  </office:meta>
</office:document-meta>
</file>