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smt.acadlinetype"/><text:bookmark-start text:name="__RefHeading___класс_acadlinetype_1"/><text:bookmark-start text:name="класс_acadlinetype"/>Класс AcadLinetype<text:bookmark-end text:name="__RefHeading___класс_acadlinetype_1"/><text:bookmark-end text:name="класс_acadlinety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smt" text:style-name="Internet_20_link" text:visited-style-name="Visited_20_Internet_20_Link">Topomatic.Dwg.Smt</text:a></text:p>
        </text:list-item>
        <text:list-item>
          <text:p text:style-name="List_20_1_Content_Last"> <text:span text:style-name="Strong_20_Emphasis">Сборка:</text:span> Topomatic.Dwg.Smt (в Topomatic.Dwg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smt.offsetedobject" text:style-name="Internet_20_link" text:visited-style-name="Visited_20_Internet_20_Link">Topomatic.Dwg.Smt.OffsetedObject</text:a></text:p>
              <text:list text:style-name="List_20_1">
                <text:list-item>
                  <text:p text:style-name="List_20_1_Content_Last"> Topomatic.Dwg.Smt.AcadLinetyp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AcadLinetype <text:span text:style-name="highlight_sy0">:</text:span> OffsetedObject, IStgSerializ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acadlinetype.color" text:style-name="Internet_20_link" text:visited-style-name="Visited_20_Internet_20_Link">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offsetedobject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smt.offsetedobject" text:style-name="Internet_20_link" text:visited-style-name="Visited_20_Internet_20_Link">Offset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offsetedobject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smt.offsetedobject" text:style-name="Internet_20_link" text:visited-style-name="Visited_20_Internet_20_Link">Offset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acadlinetype.linetype" text:style-name="Internet_20_link" text:visited-style-name="Visited_20_Internet_20_Link">Line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acadlinetype.lineweight" text:style-name="Internet_20_link" text:visited-style-name="Visited_20_Internet_20_Link">Linew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offsetedobject.offset" text:style-name="Internet_20_link" text:visited-style-name="Visited_20_Internet_20_Link">Offs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smt.offsetedobject" text:style-name="Internet_20_link" text:visited-style-name="Visited_20_Internet_20_Link">Offset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acadlinetype.scale" text:style-name="Internet_20_link" text:visited-style-name="Visited_20_Internet_20_Link">Sca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acadlinetype.width" text:style-name="Internet_20_link" text:visited-style-name="Visited_20_Internet_20_Link">Width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acadlinetype.assign_topomatic.dwg.smt.offsetedobject" text:style-name="Internet_20_link" text:visited-style-name="Visited_20_Internet_20_Link">Assign(Offseted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smt.offsetedobject.assign_topomatic.dwg.smt.offsetedobject" text:style-name="Internet_20_link" text:visited-style-name="Visited_20_Internet_20_Link">Assign(Offseted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acadlinetyp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smt.offsetedobject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acadlinetyp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smt.offsetedobject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smt.acadlinetype</dc:title>
  </office:meta>
</office:document-meta>
</file>