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areasignxlibrary"/><text:bookmark-start text:name="__RefHeading___класс_areasignxlibrary_1"/><text:bookmark-start text:name="класс_areasignxlibrary"/>Класс AreaSignxLibrary<text:bookmark-end text:name="__RefHeading___класс_areasignxlibrary_1"/><text:bookmark-end text:name="класс_areasignxlibra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libx.xlibrarycollection" text:style-name="Internet_20_link" text:visited-style-name="Visited_20_Internet_20_Link">Topomatic.Libx.xLibraryCollection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libx.xlibrarycollection_1" text:style-name="Internet_20_link" text:visited-style-name="Visited_20_Internet_20_Link">Topomatic.Libx.xLibraryCollection</text:a>&lt;<text:a xlink:type="simple" xlink:href="https://help.topomatic.ru/next/doku.php?id=developers:references:topomatic.dwg.smt.areasignxlibrarynode" text:style-name="Internet_20_link" text:visited-style-name="Visited_20_Internet_20_Link">Topomatic.Dwg.Smt.AreaSignxLibraryNode</text:a>&gt;</text:p>
                  <text:list text:style-name="List_20_1">
                    <text:list-item>
                      <text:p text:style-name="List_20_1_Content_Last"> Topomatic.Dwg.Smt.AreaSignxLibrar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AreaSignxLibrary <text:span text:style-name="highlight_sy0">:</text:span> xLibraryCollection<text:span text:style-name="highlight_sy0">&lt;</text:span>AreaSignxLibraryNode<text:span text:style-name="highlight_sy0">&gt;</text:span>, IEnumerable<text:span text:style-name="highlight_sy0">&lt;</text:span>xLibrary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reasignxlibrary..ctor_system.string" text:style-name="Internet_20_link" text:visited-style-name="Visited_20_Internet_20_Link">AreaSignxLibrary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activesatelite" text:style-name="Internet_20_link" text:visited-style-name="Visited_20_Internet_20_Link">ActiveSatelit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reasignxlibrary.current" text:style-name="Internet_20_link" text:visited-style-name="Visited_20_Internet_20_Link">Curr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environment" text:style-name="Internet_20_link" text:visited-style-name="Visited_20_Internet_20_Link">Enviro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areasignxlibrary.libraryname" text:style-name="Internet_20_link" text:visited-style-name="Visited_20_Internet_20_Link">Library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addlastselected_system.guid" text:style-name="Internet_20_link" text:visited-style-name="Visited_20_Internet_20_Link">AddLastSelected(Gu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addlibrary_system.string" text:style-name="Internet_20_link" text:visited-style-name="Visited_20_Internet_20_Link">AddLibrary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addlibrary_system.string_system.string" text:style-name="Internet_20_link" text:visited-style-name="Visited_20_Internet_20_Link">AddLibrary(String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commitchanges" text:style-name="Internet_20_link" text:visited-style-name="Visited_20_Internet_20_Link">CommitChang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fetchsatelites" text:style-name="Internet_20_link" text:visited-style-name="Visited_20_Internet_20_Link">FetchSatelit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getlastselected" text:style-name="Internet_20_link" text:visited-style-name="Visited_20_Internet_20_Link">GetLastSelect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rallbackchanges" text:style-name="Internet_20_link" text:visited-style-name="Visited_20_Internet_20_Link">RallbackChang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removelibrary_topomatic.libx.xlibrary" text:style-name="Internet_20_link" text:visited-style-name="Visited_20_Internet_20_Link">RemoveLibrary(xLibr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.synchronizelibraries" text:style-name="Internet_20_link" text:visited-style-name="Visited_20_Internet_20_Link">SynchronizeLibrari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" text:style-name="Internet_20_link" text:visited-style-name="Visited_20_Internet_20_Link">xLibraryColl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xlibrarycollection_1.trygetvalue_system.guid_ref_topomatic.dwg.smt.areasignxlibrarynode" text:style-name="Internet_20_link" text:visited-style-name="Visited_20_Internet_20_Link">TryGetValue(Guid, AreaSignxLibrary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xlibrarycollection_1" text:style-name="Internet_20_link" text:visited-style-name="Visited_20_Internet_20_Link">xLibraryCollection&lt;AreaSignxLibraryNode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areasignxlibrary</dc:title>
  </office:meta>
</office:document-meta>
</file>