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reasignxlibrarynode"/><text:bookmark-start text:name="__RefHeading___класс_areasignxlibrarynode_1"/><text:bookmark-start text:name="класс_areasignxlibrarynode"/>Класс AreaSignxLibraryNode<text:bookmark-end text:name="__RefHeading___класс_areasignxlibrarynode_1"/><text:bookmark-end text:name="класс_areasignxlibrar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node" text:style-name="Internet_20_link" text:visited-style-name="Visited_20_Internet_20_Link">Topomatic.Libx.xLibrary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smt.mapsignxnode_1" text:style-name="Internet_20_link" text:visited-style-name="Visited_20_Internet_20_Link">Topomatic.Dwg.Smt.MapSignxNode</text:a>&lt;<text:a xlink:type="simple" xlink:href="https://help.topomatic.ru/next/doku.php?id=developers:references:topomatic.dwg.smt.areasign" text:style-name="Internet_20_link" text:visited-style-name="Visited_20_Internet_20_Link">Topomatic.Dwg.Smt.AreaSign</text:a>&gt;</text:p>
                  <text:list text:style-name="List_20_1">
                    <text:list-item>
                      <text:p text:style-name="List_20_1_Content_Last"> Topomatic.Dwg.Smt.AreaSignxLibrary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reaSignxLibraryNode <text:span text:style-name="highlight_sy0">:</text:span> MapSignxNode<text:span text:style-name="highlight_sy0">&lt;</text:span>AreaSign<text:span text:style-name="highlight_sy0">&gt;</text:span>, IDisposable, IEnumerable<text:span text:style-name="highlight_sy0">&lt;</text:span>xLibrary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xlibrarynode..ctor" text:style-name="Internet_20_link" text:visited-style-name="Visited_20_Internet_20_Link">AreaSignxLibrary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uid" text:style-name="Internet_20_link" text:visited-style-name="Visited_20_Internet_20_Link">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isfolder" text:style-name="Internet_20_link" text:visited-style-name="Visited_20_Internet_20_Link">IsF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library" text:style-name="Internet_20_link" text:visited-style-name="Visited_20_Internet_20_Link">Libr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parent" text:style-name="Internet_20_link" text:visited-style-name="Visited_20_Internet_20_Link">Par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ignscount" text:style-name="Internet_20_link" text:visited-style-name="Visited_20_Internet_20_Link">Sign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ddsign_topomatic.dwg.smt.areasign" text:style-name="Internet_20_link" text:visited-style-name="Visited_20_Internet_20_Link">AddSign(AreaSig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ssign_topomatic.dwg.smt.mapsignxnode_1" text:style-name="Internet_20_link" text:visited-style-name="Visited_20_Internet_20_Link">Assign(MapSignxNode&lt;Area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allsubnodes" text:style-name="Internet_20_link" text:visited-style-name="Visited_20_Internet_20_Link">GetAllSubNod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defaultdata" text:style-name="Internet_20_link" text:visited-style-name="Visited_20_Internet_20_Link">GetDefault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mapsigninfo_system.int32" text:style-name="Internet_20_link" text:visited-style-name="Visited_20_Internet_20_Link">GetMapSignInfo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sign_system.int32" text:style-name="Internet_20_link" text:visited-style-name="Visited_20_Internet_20_Link">GetSig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_topomatic.libx.xlibrarynode" text:style-name="Internet_20_link" text:visited-style-name="Visited_20_Internet_20_Link">Remove(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removesignat_system.int32" text:style-name="Internet_20_link" text:visited-style-name="Visited_20_Internet_20_Link">RemoveSign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lectsign_system.double" text:style-name="Internet_20_link" text:visited-style-name="Visited_20_Internet_20_Link">SelectSign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defaultdata_topomatic.dwg.smt.areasign" text:style-name="Internet_20_link" text:visited-style-name="Visited_20_Internet_20_Link">SetDefaultData(AreaSig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sign_system.int32_topomatic.dwg.smt.areasign" text:style-name="Internet_20_link" text:visited-style-name="Visited_20_Internet_20_Link">SetSign(Int32, AreaSig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xlibrarynode.areasigndefaulttag" text:style-name="Internet_20_link" text:visited-style-name="Visited_20_Internet_20_Link">AreaSignDefault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reasignxlibrarynode</dc:title>
  </office:meta>
</office:document-meta>
</file>