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blocklinetype"/><text:bookmark-start text:name="__RefHeading___класс_blocklinetype_1"/><text:bookmark-start text:name="класс_blocklinetype"/>Класс BlockLinetype<text:bookmark-end text:name="__RefHeading___класс_blocklinetype_1"/><text:bookmark-end text:name="класс_blocklin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offsetedobject" text:style-name="Internet_20_link" text:visited-style-name="Visited_20_Internet_20_Link">Topomatic.Dwg.Smt.OffsetedObject</text:a></text:p>
              <text:list text:style-name="List_20_1">
                <text:list-item>
                  <text:p text:style-name="List_20_1_Content_Last"> Topomatic.Dwg.Smt.BlockLinetyp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lockLinetype <text:span text:style-name="highlight_sy0">:</text:span> OffsetedObject,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absoluterotation" text:style-name="Internet_20_link" text:visited-style-name="Visited_20_Internet_20_Link">Absolute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attachment" text:style-name="Internet_20_link" text:visited-style-name="Visited_20_Internet_20_Link">Attach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autorotation" text:style-name="Internet_20_link" text:visited-style-name="Visited_20_Internet_20_Link">Auto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block" text:style-name="Internet_20_link" text:visited-style-name="Visited_20_Internet_20_Link">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offsetedobject" text:style-name="Internet_20_link" text:visited-style-name="Visited_20_Internet_20_Link">Offset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offsetedobject" text:style-name="Internet_20_link" text:visited-style-name="Visited_20_Internet_20_Link">Offset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flipelevations" text:style-name="Internet_20_link" text:visited-style-name="Visited_20_Internet_20_Link">Flip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offsetedobject" text:style-name="Internet_20_link" text:visited-style-name="Visited_20_Internet_20_Link">Offset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assign_topomatic.dwg.smt.offsetedobject" text:style-name="Internet_20_link" text:visited-style-name="Visited_20_Internet_20_Link">Assign(Offseted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offsetedobject.assign_topomatic.dwg.smt.offsetedobject" text:style-name="Internet_20_link" text:visited-style-name="Visited_20_Internet_20_Link">Assign(Offseted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offseted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linetyp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offseted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blocklinetype</dc:title>
  </office:meta>
</office:document-meta>
</file>