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blocklinetypeitemattachment.middle"/><text:bookmark-start text:name="__RefHeading___поле_blocklinetypeitemattachment.middle_1"/><text:bookmark-start text:name="поле_blocklinetypeitemattachment.middle"/>Поле BlockLinetypeItemAttachment.Middle<text:bookmark-end text:name="__RefHeading___поле_blocklinetypeitemattachment.middle_1"/><text:bookmark-end text:name="поле_blocklinetypeitemattachment.midd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BlockLinetypeItemAttachment Middl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smt.blocklinetypeitemattachment" text:style-name="Internet_20_link" text:visited-style-name="Visited_20_Internet_20_Link">Topomatic.Dwg.Smt.BlockLinetypeItemAttach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blocklinetypeitemattachment.middle</dc:title>
  </office:meta>
</office:document-meta>
</file>