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conventionalsigninfo_1"/><text:bookmark-start text:name="__RefHeading___класс_conventionalsigninfo_t_1"/><text:bookmark-start text:name="класс_conventionalsigninfo_t"/>Класс ConventionalSignInfo&lt;T&gt;<text:bookmark-end text:name="__RefHeading___класс_conventionalsigninfo_t_1"/><text:bookmark-end text:name="класс_conventionalsigninfo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ConventionalSignInfo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nventionalSignInfo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conventionalsigninfo_1..ctor" text:style-name="Internet_20_link" text:visited-style-name="Visited_20_Internet_20_Link">ConventionalSignInfo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conventionalsigninfo_1.relation" text:style-name="Internet_20_link" text:visited-style-name="Visited_20_Internet_20_Link">Rel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conventionalsigninfo_1.scale" text:style-name="Internet_20_link" text:visited-style-name="Visited_20_Internet_20_Link">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conventionalsigninfo_1</dc:title>
  </office:meta>
</office:document-meta>
</file>