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design.blocklinetypeitemattachmentconverter"/><text:bookmark-start text:name="__RefHeading___класс_blocklinetypeitemattachmentconverter_1"/><text:bookmark-start text:name="класс_blocklinetypeitemattachmentconverter"/>Класс BlockLinetypeItemAttachmentConverter<text:bookmark-end text:name="__RefHeading___класс_blocklinetypeitemattachmentconverter_1"/><text:bookmark-end text:name="класс_blocklinetypeitemattachment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.design" text:style-name="Internet_20_link" text:visited-style-name="Visited_20_Internet_20_Link">Topomatic.Dwg.Smt.Design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Smt.Design.BlockLinetypeItemAttachment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lockLinetypeItemAttachment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esign.blocklinetypeitemattachmentconverter..ctor" text:style-name="Internet_20_link" text:visited-style-name="Visited_20_Internet_20_Link">BlockLinetypeItemAttachment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design.blocklinetypeitemattachmentconverter</dc:title>
  </office:meta>
</office:document-meta>
</file>