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esignstandards"/><text:bookmark-start text:name="__RefHeading___класс_designstandards_1"/><text:bookmark-start text:name="класс_designstandards"/>Класс DesignStandards<text:bookmark-end text:name="__RefHeading___класс_designstandards_1"/><text:bookmark-end text:name="класс_designstandar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DesignStandard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signStandard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.ctor" text:style-name="Internet_20_link" text:visited-style-name="Visited_20_Internet_20_Link">DesignStandard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instance" text:style-name="Internet_20_link" text:visited-style-name="Visited_20_Internet_20_Link">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layerstandardskeys" text:style-name="Internet_20_link" text:visited-style-name="Visited_20_Internet_20_Link">LayerStandards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textstandardskeys" text:style-name="Internet_20_link" text:visited-style-name="Visited_20_Internet_20_Link">TextStandardsKe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activatelayer_topomatic.dwg.drawing_system.string" text:style-name="Internet_20_link" text:visited-style-name="Visited_20_Internet_20_Link">ActivateLayer(Draw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activatetextstyle_topomatic.dwg.drawing_system.string" text:style-name="Internet_20_link" text:visited-style-name="Visited_20_Internet_20_Link">ActivateTextStyle(Draw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addlayerstandard_system.string" text:style-name="Internet_20_link" text:visited-style-name="Visited_20_Internet_20_Link">AddLayerStand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addtextstandard_system.string" text:style-name="Internet_20_link" text:visited-style-name="Visited_20_Internet_20_Link">AddTextStand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clearlayers" text:style-name="Internet_20_link" text:visited-style-name="Visited_20_Internet_20_Link">ClearLay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cleartexts" text:style-name="Internet_20_link" text:visited-style-name="Visited_20_Internet_20_Link">ClearTex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getdwglayer_topomatic.dwg.drawing_system.string" text:style-name="Internet_20_link" text:visited-style-name="Visited_20_Internet_20_Link">GetDwgLayer(Draw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getlayerstandard_system.string" text:style-name="Internet_20_link" text:visited-style-name="Visited_20_Internet_20_Link">GetLayerStand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getorcreatedwglayer_topomatic.dwg.drawing_system.string_system.boolean_system.boolean" text:style-name="Internet_20_link" text:visited-style-name="Visited_20_Internet_20_Link">GetOrCreateDwgLayer(Drawing, String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getorcreatedwgtextstyle_topomatic.dwg.drawing_topomatic.dwg.smt.textstandard" text:style-name="Internet_20_link" text:visited-style-name="Visited_20_Internet_20_Link">GetOrCreateDwgTextStyle(Drawing, TextStanda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getorcreatetextstandard_system.string" text:style-name="Internet_20_link" text:visited-style-name="Visited_20_Internet_20_Link">GetOrCreateTextStand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gettextstandard_system.string" text:style-name="Internet_20_link" text:visited-style-name="Visited_20_Internet_20_Link">GetTextStanda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savetofile_system.string" text:style-name="Internet_20_link" text:visited-style-name="Visited_20_Internet_20_Link">SaveTo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esignstandards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esignstandards</dc:title>
  </office:meta>
</office:document-meta>
</file>