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wgconventionalsign_1"/><text:bookmark-start text:name="__RefHeading___класс_dwgconventionalsign_t_1"/><text:bookmark-start text:name="класс_dwgconventionalsign_t"/>Класс DwgConventionalSign&lt;T&gt;<text:bookmark-end text:name="__RefHeading___класс_dwgconventionalsign_t_1"/><text:bookmark-end text:name="класс_dwgconventionalsig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  <text:list text:style-name="List_20_1">
                    <text:list-item>
                      <text:p text:style-name="List_20_1_Content_Last"> Topomatic.Dwg.Smt.DwgConventionalSign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ConventionalSign<text:span text:style-name="highlight_sy0">&lt;</text:span>T<text:span text:style-name="highlight_sy0">&gt;</text:span> <text:span text:style-name="highlight_sy0">:</text:span> DwgNamedObject, IDrawingContainer, ITransactable, IUpdatable, IDisposable, INamedObject, IStgSerializ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.ctor_topomatic.dwg.smt.dwgconventionalsigns_1_system.string" text:style-name="Internet_20_link" text:visited-style-name="Visited_20_Internet_20_Link">DwgConventionalSign&lt;T&gt;(DwgConventionalSigns&lt;T&gt;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в системной таблице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hiden" text:style-name="Internet_20_link" text:visited-style-name="Visited_20_Internet_20_Link">IsHiden</text:a></text:p>
          </table:table-cell>
          <table:table-cell office:value-type="string" table:style-name="tablecell">
            <text:p text:style-name="tablealignleft"> Является ли элемент скрытым для пользователя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issystem" text:style-name="Internet_20_link" text:visited-style-name="Visited_20_Internet_20_Link">IsSystem</text:a></text:p>
          </table:table-cell>
          <table:table-cell office:value-type="string" table:style-name="tablecell">
            <text:p text:style-name="tablealignleft"> Является ли элемент таблицы системной переменной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таблицы 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getsatelites" text:style-name="Internet_20_link" text:visited-style-name="Visited_20_Internet_20_Link">GetSatelit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selectconventionalsign_system.double_system.string" text:style-name="Internet_20_link" text:visited-style-name="Visited_20_Internet_20_Link">SelectConventionalSign(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_1.selectconventionalsign_system.double" text:style-name="Internet_20_link" text:visited-style-name="Visited_20_Internet_20_Link">SelectConventionalSig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object.rename" text:style-name="Internet_20_link" text:visited-style-name="Visited_20_Internet_20_Link">R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object" text:style-name="Internet_20_link" text:visited-style-name="Visited_20_Internet_20_Link">DwgNamed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wgconventionalsign_1</dc:title>
  </office:meta>
</office:document-meta>
</file>