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linetypefillpattern"/><text:bookmark-start text:name="__RefHeading___класс_linetypefillpattern_1"/><text:bookmark-start text:name="класс_linetypefillpattern"/>Класс LinetypeFillPattern<text:bookmark-end text:name="__RefHeading___класс_linetypefillpattern_1"/><text:bookmark-end text:name="класс_linetypefillpatter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Smt.Internal.LinetypeFillPatter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LinetypeFillPattern <text:span text:style-name="highlight_sy0">:</text:span> IStgSerializabl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.ctor" text:style-name="Internet_20_link" text:visited-style-name="Visited_20_Internet_20_Link">LinetypeFillPatter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add_system.single" text:style-name="Internet_20_link" text:visited-style-name="Visited_20_Internet_20_Link">Add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assign_topomatic.dwg.smt.internal.linetypefillpattern" text:style-name="Internet_20_link" text:visited-style-name="Visited_20_Internet_20_Link">Assign(LinetypeFillPatter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remove_topomatic.dwg.smt.internal.linetypemask" text:style-name="Internet_20_link" text:visited-style-name="Visited_20_Internet_20_Link">Remove(LinetypeMask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linetypefillpattern.setoffset_system.int32_system.single" text:style-name="Internet_20_link" text:visited-style-name="Visited_20_Internet_20_Link">SetOffset(Int32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linetypefillpattern</dc:title>
  </office:meta>
</office:document-meta>
</file>