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smt.internal.linetypefillpattern.add_system.single"/><text:bookmark-start text:name="__RefHeading___метод_linetypefillpattern.add_single_1"/><text:bookmark-start text:name="метод_linetypefillpattern.add_single"/>Метод LinetypeFillPattern.Add(Single)<text:bookmark-end text:name="__RefHeading___метод_linetypefillpattern.add_single_1"/><text:bookmark-end text:name="метод_linetypefillpattern.add_sing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smt.internal" text:style-name="Internet_20_link" text:visited-style-name="Visited_20_Internet_20_Link">Topomatic.Dwg.Smt.Internal</text:a></text:p>
        </text:list-item>
        <text:list-item>
          <text:p text:style-name="List_20_1_Content_Last"> <text:span text:style-name="Strong_20_Emphasis">Сборка:</text:span> Topomatic.Dwg.Smt (в Topomatic.Dwg.Sm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LinetypeMask <text:span text:style-name="highlight_kw1">Add</text:span><text:span text:style-name="highlight_br0">(</text:span><text:span text:style-name="highlight_kw4">float</text:span> offse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offset</text:span></text:p>
          <text:list text:style-name="List_20_1">
            <text:list-item>
              <text:p text:style-name="List_20_1_Content_Last"> Тип: System.Single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dwg.smt.internal.linetypemask" text:style-name="Internet_20_link" text:visited-style-name="Visited_20_Internet_20_Link">Topomatic.Dwg.Smt.Internal.LinetypeMas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smt.internal.linetypefillpattern.add_system.single</dc:title>
  </office:meta>
</office:document-meta>
</file>