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linetypemask"/><text:bookmark-start text:name="__RefHeading___класс_linetypemask_1"/><text:bookmark-start text:name="класс_linetypemask"/>Класс LinetypeMask<text:bookmark-end text:name="__RefHeading___класс_linetypemask_1"/><text:bookmark-end text:name="класс_linetypem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Internal.LinetypeMask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inetypeMask <text:span text:style-name="highlight_sy0">:</text:span>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assign_topomatic.dwg.smt.internal.linetypemask" text:style-name="Internet_20_link" text:visited-style-name="Visited_20_Internet_20_Link">Assign(LinetypeMas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loadfromstream_system.io.binaryreader_ref_system.single" text:style-name="Internet_20_link" text:visited-style-name="Visited_20_Internet_20_Link">LoadFromStream(BinaryReader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linetypemask</dc:title>
  </office:meta>
</office:document-meta>
</file>