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pointfillmask"/><text:bookmark-start text:name="__RefHeading___класс_pointfillmask_1"/><text:bookmark-start text:name="класс_pointfillmask"/>Класс PointFillMask<text:bookmark-end text:name="__RefHeading___класс_pointfillmask_1"/><text:bookmark-end text:name="класс_pointfillm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PointFillMask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ointFillMas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.ctor" text:style-name="Internet_20_link" text:visited-style-name="Visited_20_Internet_20_Link">PointFillMas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grid" text:style-name="Internet_20_link" text:visited-style-name="Visited_20_Internet_20_Link">Grid</text:a></text:p>
          </table:table-cell>
          <table:table-cell office:value-type="string" table:style-name="tablecell">
            <text:p text:style-name="tablealignleft"> Шаг сетки по ося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insertionpoint" text:style-name="Internet_20_link" text:visited-style-name="Visited_20_Internet_20_Link">InsertionPoint</text:a></text:p>
          </table:table-cell>
          <table:table-cell office:value-type="string" table:style-name="tablecell">
            <text:p text:style-name="tablealignleft"> Смешение базовой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shape" text:style-name="Internet_20_link" text:visited-style-name="Visited_20_Internet_20_Link">Sha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shapename" text:style-name="Internet_20_link" text:visited-style-name="Visited_20_Internet_20_Link">Shap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tightness" text:style-name="Internet_20_link" text:visited-style-name="Visited_20_Internet_20_Link">Tightness</text:a></text:p>
          </table:table-cell>
          <table:table-cell office:value-type="string" table:style-name="tablecell">
            <text:p text:style-name="tablealignleft"> Плотность заполнения в процентах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pointfillmask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pointfillmask</dc:title>
  </office:meta>
</office:document-meta>
</file>