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emanticutils"/><text:bookmark-start text:name="__RefHeading___класс_semanticutils_1"/><text:bookmark-start text:name="класс_semanticutils"/>Класс SemanticUtils<text:bookmark-end text:name="__RefHeading___класс_semanticutils_1"/><text:bookmark-end text:name="класс_semantic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Internal.Semantic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Semantic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emanticutils.loadareasign_system.io.binaryreader" text:style-name="Internet_20_link" text:visited-style-name="Visited_20_Internet_20_Link">LoadAreaSign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emanticutils</dc:title>
  </office:meta>
</office:document-meta>
</file>