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ape"/><text:bookmark-start text:name="__RefHeading___класс_shape_1"/><text:bookmark-start text:name="класс_shape"/>Класс Shape<text:bookmark-end text:name="__RefHeading___класс_shape_1"/><text:bookmark-end text:name="класс_sha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Internal.Shap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ape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.ctor" text:style-name="Internet_20_link" text:visited-style-name="Visited_20_Internet_20_Link">Sha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isempty" text:style-name="Internet_20_link" text:visited-style-name="Visited_20_Internet_20_Link">IsEmp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addarc_topomatic.cad.foundation.vector2d_system.single_system.single_system.single" text:style-name="Internet_20_link" text:visited-style-name="Visited_20_Internet_20_Link">AddArc(Vector2D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addcircle_topomatic.cad.foundation.vector2d_system.single" text:style-name="Internet_20_link" text:visited-style-name="Visited_20_Internet_20_Link">AddCircle(Vector2D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adddot_topomatic.cad.foundation.vector2d" text:style-name="Internet_20_link" text:visited-style-name="Visited_20_Internet_20_Link">AddDo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addline_topomatic.cad.foundation.vector2d_topomatic.cad.foundation.vector2d" text:style-name="Internet_20_link" text:visited-style-name="Visited_20_Internet_20_Link">AddLine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ece18333c7d96da8aab8f775cd0a4e" text:style-name="Internet_20_link" text:visited-style-name="Visited_20_Internet_20_Link">AddSolid(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10828f081db1cc07aaa071e8358241e" text:style-name="Internet_20_link" text:visited-style-name="Visited_20_Internet_20_Link">AddText(String, Single, Single, Single, Single, Vector2D, TextJustify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fromdrawing_topomatic.dwg.drawing" text:style-name="Internet_20_link" text:visited-style-name="Visited_20_Internet_20_Link">FromDrawing(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loadfromstream_system.io.binaryreader_ref_system.byte_ref_system.single_ref_system.single_ref_system.int32" text:style-name="Internet_20_link" text:visited-style-name="Visited_20_Internet_20_Link">LoadFromStream(BinaryReader, Byte, Single, Sing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paint_topomatic.cad.foundation.cadpen" text:style-name="Internet_20_link" text:visited-style-name="Visited_20_Internet_20_Link">Paint(CadPe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savetostream_system.io.binarywriter_system.byte_system.single_system.single_system.int32" text:style-name="Internet_20_link" text:visited-style-name="Visited_20_Internet_20_Link">SaveToStream(BinaryWriter, Byte, Single, Sing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todrawing" text:style-name="Internet_20_link" text:visited-style-name="Visited_20_Internet_20_Link">ToDrawin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ape.tolayout_system.single_topomatic.cad.foundation.cadcolor_topomatic.dwg.dwgblock" text:style-name="Internet_20_link" text:visited-style-name="Visited_20_Internet_20_Link">ToLayout(Single, CadColor, DwgBloc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ape</dc:title>
  </office:meta>
</office:document-meta>
</file>