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smt.internal.shape.fromdrawing_topomatic.dwg.drawing"/><text:bookmark-start text:name="__RefHeading___метод_shape.fromdrawing_drawing_1"/><text:bookmark-start text:name="метод_shape.fromdrawing_drawing"/>Метод Shape.FromDrawing(Drawing)<text:bookmark-end text:name="__RefHeading___метод_shape.fromdrawing_drawing_1"/><text:bookmark-end text:name="метод_shape.fromdrawing_draw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smt.internal" text:style-name="Internet_20_link" text:visited-style-name="Visited_20_Internet_20_Link">Topomatic.Dwg.Smt.Internal</text:a></text:p>
        </text:list-item>
        <text:list-item>
          <text:p text:style-name="List_20_1_Content_Last"> <text:span text:style-name="Strong_20_Emphasis">Сборка:</text:span> Topomatic.Dwg.Smt (в Topomatic.Dwg.Sm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Shape FromDrawing<text:span text:style-name="highlight_br0">(</text:span>Drawing drawing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drawing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dwg.drawing" text:style-name="Internet_20_link" text:visited-style-name="Visited_20_Internet_20_Link">Topomatic.Dwg.Drawing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dwg.smt.internal.shape" text:style-name="Internet_20_link" text:visited-style-name="Visited_20_Internet_20_Link">Topomatic.Dwg.Smt.Internal.Shap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smt.internal.shape.fromdrawing_topomatic.dwg.drawing</dc:title>
  </office:meta>
</office:document-meta>
</file>