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arc"/><text:bookmark-start text:name="__RefHeading___класс_sharc_1"/><text:bookmark-start text:name="класс_sharc"/>Класс ShArc<text:bookmark-end text:name="__RefHeading___класс_sharc_1"/><text:bookmark-end text:name="класс_shar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smt.internal.shcircle" text:style-name="Internet_20_link" text:visited-style-name="Visited_20_Internet_20_Link">Topomatic.Dwg.Smt.Internal.ShCircle</text:a></text:p>
                  <text:list text:style-name="List_20_1">
                    <text:list-item>
                      <text:p text:style-name="List_20_1_Content_Last"> Topomatic.Dwg.Smt.Internal.ShArc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Arc <text:span text:style-name="highlight_sy0">:</text:span> ShCircle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circle" text:style-name="Internet_20_link" text:visited-style-name="Visited_20_Internet_20_Link">Sh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endangle" text:style-name="Internet_20_link" text:visited-style-name="Visited_20_Internet_20_Link">En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circle" text:style-name="Internet_20_link" text:visited-style-name="Visited_20_Internet_20_Link">Sh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shtype" text:style-name="Internet_20_link" text:visited-style-name="Visited_20_Internet_20_Link">Sh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startangle" text:style-name="Internet_20_link" text:visited-style-name="Visited_20_Internet_20_Link">Start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rc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arc</dc:title>
  </office:meta>
</office:document-meta>
</file>